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="2pt solid #000000" style:vertical-align="middle" fo:wrap-option="wrap" fo:background-color="#BFBFB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BFBFB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4">
      <style:table-cell-properties style:vertical-align="middle" fo:wrap-option="wrap" fo:background-color="#BFBFB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14">
      <style:table-cell-properties fo:border-top="thin solid #000000" fo:border-bottom="none" fo:border-left="none" fo:border-right="none" style:vertical-align="middle" fo:wrap-option="wrap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#BFBFB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BFBFB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14">
      <style:table-cell-properties fo:border="2pt solid #000000" style:vertical-align="middle" fo:wrap-option="wrap" fo:background-color="#BFBFB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3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31" table:style-name="ce33"/>
          <table:table-cell table:number-columns-repeated="16353"/>
        </table:table-row>
        <table:table-row table:style-name="ro2">
          <table:table-cell table:style-name="ce33"/>
          <table:table-cell office:value-type="string" table:style-name="ce8">
            <text:p>JUDETUL BIHOR</text:p>
          </table:table-cell>
          <table:table-cell table:number-columns-repeated="29" table:style-name="ce33"/>
          <table:table-cell table:number-columns-repeated="16353"/>
        </table:table-row>
        <table:table-row table:style-name="ro2">
          <table:table-cell table:style-name="ce33"/>
          <table:table-cell office:value-type="string" table:style-name="ce9">
            <text:p>MUNICIPIUL ORADEA</text:p>
          </table:table-cell>
          <table:table-cell table:number-columns-repeated="21" table:style-name="ce33"/>
          <table:table-cell office:value-type="string" table:style-name="ce25">
            <text:p>Anexa 1.3 la norme și proceduri</text:p>
          </table:table-cell>
          <table:table-cell table:number-columns-repeated="7" table:style-name="ce33"/>
          <table:table-cell table:number-columns-repeated="16353"/>
        </table:table-row>
        <table:table-row table:style-name="ro2">
          <table:table-cell table:style-name="ce33"/>
          <table:table-cell table:style-name="ce9"/>
          <table:table-cell table:number-columns-repeated="29" table:style-name="ce33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4">
            <text:p>SITUAȚIA privind calculul gradului de îndatorare a bugetului local al unității/subdiviziunii administrativ-teritoriale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number-columns-repeated="2" table:style-name="ce33"/>
          <table:table-cell table:style-name="ce14"/>
          <table:table-cell table:number-columns-repeated="15" table:style-name="ce33"/>
          <table:table-cell table:style-name="ce14"/>
          <table:table-cell table:number-columns-repeated="12" table:style-name="ce33"/>
          <table:table-cell table:number-columns-repeated="16353"/>
        </table:table-row>
        <table:table-row table:style-name="ro2">
          <table:table-cell table:number-columns-repeated="2" table:style-name="ce33"/>
          <table:table-cell table:style-name="ce14"/>
          <table:table-cell table:number-columns-repeated="23" table:style-name="ce33"/>
          <table:table-cell table:style-name="ce14"/>
          <table:table-cell table:number-columns-repeated="3" table:style-name="ce33"/>
          <table:table-cell office:value-type="string" table:style-name="ce14">
            <text:p>mii lei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60">
            <text:p>Nr. Crt.</text:p>
          </table:table-cell>
          <table:table-cell office:value-type="string" table:number-columns-spanned="1" table:number-rows-spanned="4" table:style-name="ce60">
            <text:p>Denumirea indicatorilor</text:p>
          </table:table-cell>
          <table:table-cell office:value-type="string" table:number-columns-spanned="1" table:number-rows-spanned="3" table:style-name="ce58">
            <text:p>Execuţie buget local la 31.XII.2018</text:p>
          </table:table-cell>
          <table:table-cell office:value-type="string" table:number-columns-spanned="1" table:number-rows-spanned="3" table:style-name="ce58">
            <text:p>Execuţie buget local la 31.XII.2019</text:p>
          </table:table-cell>
          <table:table-cell office:value-type="string" table:number-columns-spanned="1" table:number-rows-spanned="3" table:style-name="ce58">
            <text:p>Execuţie buget local la 31.XII.2020</text:p>
          </table:table-cell>
          <table:table-cell office:value-type="string" table:number-columns-spanned="1" table:number-rows-spanned="3" table:style-name="ce58">
            <text:p>Execuţie buget local la 31.XII.2021</text:p>
          </table:table-cell>
          <table:table-cell office:value-type="string" table:number-columns-spanned="1" table:number-rows-spanned="3" table:style-name="ce58">
            <text:p>Execuţie buget local la 31.XII.2022</text:p>
          </table:table-cell>
          <table:table-cell office:value-type="string" table:number-columns-spanned="1" table:number-rows-spanned="3" table:style-name="ce58">
            <text:p>Execuţie buget local la 31.XII.2023</text:p>
          </table:table-cell>
          <table:table-cell office:value-type="string" table:number-columns-spanned="1" table:number-rows-spanned="3" table:style-name="ce58">
            <text:p>Execuţie buget local la 31.XII.2024</text:p>
          </table:table-cell>
          <table:table-cell office:value-type="string" table:number-columns-spanned="22" table:number-rows-spanned="3" table:style-name="ce59">
            <text:p>Indicatori pe perioada serviciului datoriei publice locale al finanţării rambursabile pentru care se solicită autorizarea</text:p>
          </table:table-cell>
          <table:covered-table-cell table:number-columns-repeated="21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1"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1"/>
          <table:table-cell table:number-columns-repeated="16353"/>
        </table:table-row>
        <table:table-row table:style-name="ro2">
          <table:covered-table-cell/>
          <table:covered-table-cell/>
          <table:table-cell office:value-type="float" office:value="2018" table:style-name="ce35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office:value-type="float" office:value="2036" table:style-name="ce19">
            <text:p>2036</text:p>
          </table:table-cell>
          <table:table-cell office:value-type="float" office:value="2037" table:style-name="ce19">
            <text:p>2037</text:p>
          </table:table-cell>
          <table:table-cell office:value-type="float" office:value="2038" table:style-name="ce19">
            <text:p>2038</text:p>
          </table:table-cell>
          <table:table-cell office:value-type="float" office:value="2039" table:style-name="ce26">
            <text:p>2039</text:p>
          </table:table-cell>
          <table:table-cell office:value-type="float" office:value="2040" table:style-name="ce19">
            <text:p>2040</text:p>
          </table:table-cell>
          <table:table-cell office:value-type="float" office:value="2041" table:style-name="ce26">
            <text:p>2041</text:p>
          </table:table-cell>
          <table:table-cell office:value-type="float" office:value="2042" table:style-name="ce26">
            <text:p>2042</text:p>
          </table:table-cell>
          <table:table-cell office:value-type="float" office:value="2043" table:style-name="ce26">
            <text:p>2043</text:p>
          </table:table-cell>
          <table:table-cell office:value-type="float" office:value="2044" table:style-name="ce29">
            <text:p>2044</text:p>
          </table:table-cell>
          <table:table-cell office:value-type="float" office:value="2045" table:style-name="ce19">
            <text:p>2045</text:p>
          </table:table-cell>
          <table:table-cell office:value-type="float" office:value="2046" table:style-name="ce26">
            <text:p>2046</text:p>
          </table:table-cell>
          <table:table-cell table:number-columns-repeated="16353"/>
        </table:table-row>
        <table:table-row table:style-name="ro2">
          <table:table-cell office:value-type="float" office:value="0" table:style-name="ce5">
            <text:p>0</text:p>
          </table:table-cell>
          <table:table-cell office:value-type="string" table:style-name="ce10">
            <text:p>A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table:number-columns-repeated="4" table:style-name="ce27"/>
          <table:table-cell table:number-columns-repeated="16353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8">
            <text:p>VENITURI PROPRII<text:s/></text:p>
          </table:table-cell>
          <table:table-cell office:value-type="float" office:value="329445.69" table:style-name="ce39">
            <text:p>329.446</text:p>
          </table:table-cell>
          <table:table-cell office:value-type="float" office:value="396221.34" table:style-name="ce40">
            <text:p>396.221</text:p>
          </table:table-cell>
          <table:table-cell office:value-type="float" office:value="442651.22700000001" table:style-name="ce40">
            <text:p>442.651</text:p>
          </table:table-cell>
          <table:table-cell office:value-type="float" office:value="526024.27500000002" table:style-name="ce40">
            <text:p>526.024</text:p>
          </table:table-cell>
          <table:table-cell office:value-type="float" office:value="595057.07499999995" table:style-name="ce40">
            <text:p>595.057</text:p>
          </table:table-cell>
          <table:table-cell office:value-type="float" office:value="705760.56900000002" table:style-name="ce40">
            <text:p>705.761</text:p>
          </table:table-cell>
          <table:table-cell office:value-type="float" office:value="710357.446" table:style-name="ce40">
            <text:p>710.357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0">
            <text:p>670.392</text:p>
          </table:table-cell>
          <table:table-cell office:value-type="float" office:value="670391.69666999998" table:style-name="ce41">
            <text:p>670.392</text:p>
          </table:table-cell>
          <table:table-cell office:value-type="float" office:value="670391.69666999998" table:style-name="ce41">
            <text:p>670.392</text:p>
          </table:table-cell>
          <table:table-cell office:value-type="float" office:value="670391.69666999998" table:style-name="ce41">
            <text:p>670.392</text:p>
          </table:table-cell>
          <table:table-cell office:value-type="float" office:value="670391.69666999998" table:style-name="ce41">
            <text:p>670.392</text:p>
          </table:table-cell>
          <table:table-cell office:value-type="float" office:value="670391.69666999998" table:style-name="ce41">
            <text:p>670.392</text:p>
          </table:table-cell>
          <table:table-cell office:value-type="float" office:value="670391.69666999998" table:style-name="ce41">
            <text:p>670.392</text:p>
          </table:table-cell>
          <table:table-cell office:value-type="float" office:value="670391.69666999998" table:style-name="ce41">
            <text:p>670.392</text:p>
          </table:table-cell>
          <table:table-cell office:value-type="float" office:value="670391.69666999998" table:style-name="ce41">
            <text:p>670.392</text:p>
          </table:table-cell>
          <table:table-cell table:number-columns-repeated="1635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1">
            <text:p>Limita de îndatorare (30% din venituri proprii)</text:p>
          </table:table-cell>
          <table:table-cell office:value-type="float" office:value="98833.706999999995" table:style-name="ce18">
            <text:p>98.834</text:p>
          </table:table-cell>
          <table:table-cell office:value-type="float" office:value="118866.402" table:style-name="ce18">
            <text:p>118.866</text:p>
          </table:table-cell>
          <table:table-cell office:value-type="float" office:value="132795.36809999999" table:style-name="ce18">
            <text:p>132.795</text:p>
          </table:table-cell>
          <table:table-cell office:value-type="float" office:value="157807.2825" table:style-name="ce18">
            <text:p>157.807</text:p>
          </table:table-cell>
          <table:table-cell office:value-type="float" office:value="178517.12249999997" table:style-name="ce18">
            <text:p>178.517</text:p>
          </table:table-cell>
          <table:table-cell office:value-type="float" office:value="211728.17069999999" table:style-name="ce18">
            <text:p>211.728</text:p>
          </table:table-cell>
          <table:table-cell office:value-type="float" office:value="213107.23379999999" table:style-name="ce18">
            <text:p>213.107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18">
            <text:p>201.118</text:p>
          </table:table-cell>
          <table:table-cell office:value-type="float" office:value="201117.509001" table:style-name="ce28">
            <text:p>201.118</text:p>
          </table:table-cell>
          <table:table-cell office:value-type="float" office:value="201117.509001" table:style-name="ce28">
            <text:p>201.118</text:p>
          </table:table-cell>
          <table:table-cell office:value-type="float" office:value="201117.509001" table:style-name="ce28">
            <text:p>201.118</text:p>
          </table:table-cell>
          <table:table-cell office:value-type="float" office:value="201117.509001" table:style-name="ce28">
            <text:p>201.118</text:p>
          </table:table-cell>
          <table:table-cell office:value-type="float" office:value="201117.509001" table:style-name="ce28">
            <text:p>201.118</text:p>
          </table:table-cell>
          <table:table-cell table:number-columns-repeated="16353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style-name="ce42">
            <text:p>Serviciul anual al datoriei publice</text:p>
          </table:table-cell>
          <table:table-cell office:value-type="float" office:value="19676.910699442695" table:style-name="ce43">
            <text:p>19.677</text:p>
          </table:table-cell>
          <table:table-cell office:value-type="float" office:value="48440.235151667992" table:style-name="ce43">
            <text:p>48.440</text:p>
          </table:table-cell>
          <table:table-cell office:value-type="float" office:value="44026.593133046088" table:style-name="ce43">
            <text:p>44.027</text:p>
          </table:table-cell>
          <table:table-cell office:value-type="float" office:value="64184.095586931442" table:style-name="ce43">
            <text:p>64.184</text:p>
          </table:table-cell>
          <table:table-cell office:value-type="float" office:value="42415.520578802993" table:style-name="ce43">
            <text:p>42.416</text:p>
          </table:table-cell>
          <table:table-cell office:value-type="float" office:value="48547.358898002312" table:style-name="ce43">
            <text:p>48.547</text:p>
          </table:table-cell>
          <table:table-cell office:value-type="float" office:value="143441.55516362106" table:style-name="ce43">
            <text:p>143.442</text:p>
          </table:table-cell>
          <table:table-cell office:value-type="float" office:value="128294.59280425751" table:style-name="ce43">
            <text:p>128.295</text:p>
          </table:table-cell>
          <table:table-cell office:value-type="float" office:value="143235.55764501722" table:style-name="ce43">
            <text:p>143.236</text:p>
          </table:table-cell>
          <table:table-cell office:value-type="float" office:value="181926.45586110625" table:style-name="ce43">
            <text:p>181.926</text:p>
          </table:table-cell>
          <table:table-cell office:value-type="float" office:value="167021.68114137679" table:style-name="ce43">
            <text:p>167.022</text:p>
          </table:table-cell>
          <table:table-cell office:value-type="float" office:value="146632.82829001406" table:style-name="ce43">
            <text:p>146.633</text:p>
          </table:table-cell>
          <table:table-cell office:value-type="float" office:value="122582.72712415778" table:style-name="ce43">
            <text:p>122.583</text:p>
          </table:table-cell>
          <table:table-cell office:value-type="float" office:value="116190.59998617144" table:style-name="ce43">
            <text:p>116.191</text:p>
          </table:table-cell>
          <table:table-cell office:value-type="float" office:value="97868.205407066096" table:style-name="ce43">
            <text:p>97.868</text:p>
          </table:table-cell>
          <table:table-cell office:value-type="float" office:value="86876.956905090337" table:style-name="ce43">
            <text:p>86.877</text:p>
          </table:table-cell>
          <table:table-cell office:value-type="float" office:value="76864.680124467108" table:style-name="ce43">
            <text:p>76.865</text:p>
          </table:table-cell>
          <table:table-cell office:value-type="float" office:value="48086.099976316793" table:style-name="ce43">
            <text:p>48.086</text:p>
          </table:table-cell>
          <table:table-cell office:value-type="float" office:value="27416.533967285148" table:style-name="ce43">
            <text:p>27.417</text:p>
          </table:table-cell>
          <table:table-cell office:value-type="float" office:value="26710.55695205056" table:style-name="ce43">
            <text:p>26.711</text:p>
          </table:table-cell>
          <table:table-cell office:value-type="float" office:value="26020.792890752025" table:style-name="ce43">
            <text:p>26.021</text:p>
          </table:table-cell>
          <table:table-cell office:value-type="float" office:value="25331.028829453495" table:style-name="ce43">
            <text:p>25.331</text:p>
          </table:table-cell>
          <table:table-cell office:value-type="float" office:value="23379.656390500146" table:style-name="ce43">
            <text:p>23.380</text:p>
          </table:table-cell>
          <table:table-cell office:value-type="float" office:value="21460.818572136952" table:style-name="ce43">
            <text:p>21.461</text:p>
          </table:table-cell>
          <table:table-cell office:value-type="float" office:value="18365.956630449509" table:style-name="ce43">
            <text:p>18.366</text:p>
          </table:table-cell>
          <table:table-cell office:value-type="float" office:value="14098.084187405399" table:style-name="ce43">
            <text:p>14.098</text:p>
          </table:table-cell>
          <table:table-cell office:value-type="float" office:value="12669.089456633648" table:style-name="ce43">
            <text:p>12.669</text:p>
          </table:table-cell>
          <table:table-cell office:value-type="float" office:value="10806.673738570737" table:style-name="ce43">
            <text:p>10.807</text:p>
          </table:table-cell>
          <table:table-cell office:value-type="float" office:value="2085.4281020072413" table:style-name="ce43">
            <text:p>2.085</text:p>
          </table:table-cell>
          <table:table-cell table:number-columns-repeated="1635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1">
            <text:p>Rambursare</text:p>
          </table:table-cell>
          <table:table-cell office:value-type="float" office:value="14907.522515279998" table:style-name="ce44">
            <text:p>14.908</text:p>
          </table:table-cell>
          <table:table-cell office:value-type="float" office:value="43418.167231924999" table:style-name="ce44">
            <text:p>43.418</text:p>
          </table:table-cell>
          <table:table-cell office:value-type="float" office:value="40183.593810975006" table:style-name="ce44">
            <text:p>40.184</text:p>
          </table:table-cell>
          <table:table-cell office:value-type="float" office:value="60805.231555999999" table:style-name="ce44">
            <text:p>60.805</text:p>
          </table:table-cell>
          <table:table-cell office:value-type="float" office:value="38322.136025" table:style-name="ce44">
            <text:p>38.322</text:p>
          </table:table-cell>
          <table:table-cell office:value-type="float" office:value="30546.774170000004" table:style-name="ce44">
            <text:p>30.547</text:p>
          </table:table-cell>
          <table:table-cell office:value-type="float" office:value="100486.43195" table:style-name="ce44">
            <text:p>100.486</text:p>
          </table:table-cell>
          <table:table-cell office:value-type="float" office:value="90415.971705721866" table:style-name="ce44">
            <text:p>90.416</text:p>
          </table:table-cell>
          <table:table-cell office:value-type="float" office:value="94531.248049489994" table:style-name="ce44">
            <text:p>94.531</text:p>
          </table:table-cell>
          <table:table-cell office:value-type="float" office:value="132770.36946354399" table:style-name="ce44">
            <text:p>132.770</text:p>
          </table:table-cell>
          <table:table-cell office:value-type="float" office:value="123205.44085867901" table:style-name="ce44">
            <text:p>123.205</text:p>
          </table:table-cell>
          <table:table-cell office:value-type="float" office:value="111055.77751497176" table:style-name="ce44">
            <text:p>111.056</text:p>
          </table:table-cell>
          <table:table-cell office:value-type="float" office:value="93141.808871864414" table:style-name="ce44">
            <text:p>93.142</text:p>
          </table:table-cell>
          <table:table-cell office:value-type="float" office:value="92166.819844971775" table:style-name="ce44">
            <text:p>92.167</text:p>
          </table:table-cell>
          <table:table-cell office:value-type="float" office:value="78956.151984971773" table:style-name="ce44">
            <text:p>78.956</text:p>
          </table:table-cell>
          <table:table-cell office:value-type="float" office:value="72475.538934971759" table:style-name="ce44">
            <text:p>72.476</text:p>
          </table:table-cell>
          <table:table-cell office:value-type="float" office:value="66236.287694971776" table:style-name="ce44">
            <text:p>66.236</text:p>
          </table:table-cell>
          <table:table-cell office:value-type="float" office:value="40764.519834971768" table:style-name="ce44">
            <text:p>40.765</text:p>
          </table:table-cell>
          <table:table-cell office:value-type="float" office:value="21644.127014971767" table:style-name="ce44">
            <text:p>21.644</text:p>
          </table:table-cell>
          <table:table-cell office:value-type="float" office:value="21644.127014971767" table:style-name="ce44">
            <text:p>21.644</text:p>
          </table:table-cell>
          <table:table-cell office:value-type="float" office:value="21644.127014971767" table:style-name="ce44">
            <text:p>21.644</text:p>
          </table:table-cell>
          <table:table-cell office:value-type="float" office:value="21644.127014971767" table:style-name="ce44">
            <text:p>21.644</text:p>
          </table:table-cell>
          <table:table-cell office:value-type="float" office:value="20373.852014971766" table:style-name="ce44">
            <text:p>20.374</text:p>
          </table:table-cell>
          <table:table-cell office:value-type="float" office:value="19103.577421459766" table:style-name="ce44">
            <text:p>19.104</text:p>
          </table:table-cell>
          <table:table-cell office:value-type="float" office:value="16621.109735498765" table:style-name="ce44">
            <text:p>16.621</text:p>
          </table:table-cell>
          <table:table-cell office:value-type="float" office:value="12894.207842541766" table:style-name="ce44">
            <text:p>12.894</text:p>
          </table:table-cell>
          <table:table-cell office:value-type="float" office:value="11909.166735481765" table:style-name="ce44">
            <text:p>11.909</text:p>
          </table:table-cell>
          <table:table-cell office:value-type="float" office:value="10457.423907373764" table:style-name="ce44">
            <text:p>10.457</text:p>
          </table:table-cell>
          <table:table-cell office:value-type="float" office:value="2032.44" table:style-name="ce44">
            <text:p>2.032</text:p>
          </table:table-cell>
          <table:table-cell table:number-columns-repeated="1635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1">
            <text:p>Dobânzi</text:p>
          </table:table-cell>
          <table:table-cell office:value-type="float" office:value="4665.7166105626975" table:style-name="ce44">
            <text:p>4.666</text:p>
          </table:table-cell>
          <table:table-cell office:value-type="float" office:value="4930.4283468429949" table:style-name="ce44">
            <text:p>4.930</text:p>
          </table:table-cell>
          <table:table-cell office:value-type="float" office:value="3774.3250122710779" table:style-name="ce44">
            <text:p>3.774</text:p>
          </table:table-cell>
          <table:table-cell office:value-type="float" office:value="3333.9565209314483" table:style-name="ce44">
            <text:p>3.334</text:p>
          </table:table-cell>
          <table:table-cell office:value-type="float" office:value="4070.8642738029944" table:style-name="ce44">
            <text:p>4.071</text:p>
          </table:table-cell>
          <table:table-cell office:value-type="float" office:value="17933.516498002307" table:style-name="ce44">
            <text:p>17.934</text:p>
          </table:table-cell>
          <table:table-cell office:value-type="float" office:value="42946.874983621077" table:style-name="ce44">
            <text:p>42.947</text:p>
          </table:table-cell>
          <table:table-cell office:value-type="float" office:value="37876.192868535647" table:style-name="ce44">
            <text:p>37.876</text:p>
          </table:table-cell>
          <table:table-cell office:value-type="float" office:value="48704.309595527244" table:style-name="ce44">
            <text:p>48.704</text:p>
          </table:table-cell>
          <table:table-cell office:value-type="float" office:value="49156.086397562271" table:style-name="ce44">
            <text:p>49.156</text:p>
          </table:table-cell>
          <table:table-cell office:value-type="float" office:value="43816.240282697778" table:style-name="ce44">
            <text:p>43.816</text:p>
          </table:table-cell>
          <table:table-cell office:value-type="float" office:value="35577.050775042313" table:style-name="ce44">
            <text:p>35.577</text:p>
          </table:table-cell>
          <table:table-cell office:value-type="float" office:value="29440.918252293366" table:style-name="ce44">
            <text:p>29.441</text:p>
          </table:table-cell>
          <table:table-cell office:value-type="float" office:value="24023.78014119967" table:style-name="ce44">
            <text:p>24.024</text:p>
          </table:table-cell>
          <table:table-cell office:value-type="float" office:value="18912.05342209433" table:style-name="ce44">
            <text:p>18.912</text:p>
          </table:table-cell>
          <table:table-cell office:value-type="float" office:value="14401.417970118586" table:style-name="ce44">
            <text:p>14.401</text:p>
          </table:table-cell>
          <table:table-cell office:value-type="float" office:value="10628.392429495329" table:style-name="ce44">
            <text:p>10.628</text:p>
          </table:table-cell>
          <table:table-cell office:value-type="float" office:value="7321.5801413450281" table:style-name="ce44">
            <text:p>7.322</text:p>
          </table:table-cell>
          <table:table-cell office:value-type="float" office:value="5772.4069523133785" table:style-name="ce44">
            <text:p>5.772</text:p>
          </table:table-cell>
          <table:table-cell office:value-type="float" office:value="5066.429937078794" table:style-name="ce44">
            <text:p>5.066</text:p>
          </table:table-cell>
          <table:table-cell office:value-type="float" office:value="4376.6658757802597" table:style-name="ce44">
            <text:p>4.377</text:p>
          </table:table-cell>
          <table:table-cell office:value-type="float" office:value="3686.901814481726" table:style-name="ce44">
            <text:p>3.687</text:p>
          </table:table-cell>
          <table:table-cell office:value-type="float" office:value="3005.8043755283779" table:style-name="ce44">
            <text:p>3.006</text:p>
          </table:table-cell>
          <table:table-cell office:value-type="float" office:value="2357.2411506771841" table:style-name="ce44">
            <text:p>2.357</text:p>
          </table:table-cell>
          <table:table-cell office:value-type="float" office:value="1744.846894950746" table:style-name="ce44">
            <text:p>1.745</text:p>
          </table:table-cell>
          <table:table-cell office:value-type="float" office:value="1203.8763448636328" table:style-name="ce44">
            <text:p>1.204</text:p>
          </table:table-cell>
          <table:table-cell office:value-type="float" office:value="759.92272115188348" table:style-name="ce44">
            <text:p>760</text:p>
          </table:table-cell>
          <table:table-cell office:value-type="float" office:value="349.24983119697293" table:style-name="ce44">
            <text:p>349</text:p>
          </table:table-cell>
          <table:table-cell office:value-type="float" office:value="52.988102007241032" table:style-name="ce44">
            <text:p>53</text:p>
          </table:table-cell>
          <table:table-cell table:number-columns-repeated="16353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2">
            <text:p>Comisioane</text:p>
          </table:table-cell>
          <table:table-cell office:value-type="float" office:value="103.67157359999999" table:style-name="ce45">
            <text:p>104</text:p>
          </table:table-cell>
          <table:table-cell office:value-type="float" office:value="91.639572900000005" table:style-name="ce45">
            <text:p>92</text:p>
          </table:table-cell>
          <table:table-cell office:value-type="float" office:value="68.674309800000003" table:style-name="ce45">
            <text:p>69</text:p>
          </table:table-cell>
          <table:table-cell office:value-type="float" office:value="44.907510000000002" table:style-name="ce45">
            <text:p>45</text:p>
          </table:table-cell>
          <table:table-cell office:value-type="float" office:value="22.52028" table:style-name="ce45">
            <text:p>23</text:p>
          </table:table-cell>
          <table:table-cell office:value-type="float" office:value="67.06823" table:style-name="ce45">
            <text:p>67</text:p>
          </table:table-cell>
          <table:table-cell office:value-type="float" office:value="8.2482299999999995" table:style-name="ce45">
            <text:p>8</text:p>
          </table:table-cell>
          <table:table-cell office:value-type="float" office:value="2.4282300000000001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3"/>
        </table:table-row>
        <table:table-row table:style-name="ro8">
          <table:table-cell office:value-type="float" office:value="7" table:style-name="ce46">
            <text:p>7</text:p>
          </table:table-cell>
          <table:table-cell office:value-type="string" table:style-name="ce47">
            <text:p>Gradul de îndatorare (%) (serviciul anual al datoriei publice/venituri proprii x100)<text:s/></text:p>
          </table:table-cell>
          <table:table-cell office:value-type="percentage" office:value="5.9727327740856755E-2" table:style-name="ce48">
            <text:p>5,97%</text:p>
          </table:table-cell>
          <table:table-cell office:value-type="percentage" office:value="0.12225549272956371" table:style-name="ce48">
            <text:p>12,23%</text:p>
          </table:table-cell>
          <table:table-cell office:value-type="percentage" office:value="9.9461134291730063E-2" table:style-name="ce48">
            <text:p>9,95%</text:p>
          </table:table-cell>
          <table:table-cell office:value-type="percentage" office:value="0.12201736428785809" table:style-name="ce48">
            <text:p>12,20%</text:p>
          </table:table-cell>
          <table:table-cell office:value-type="percentage" office:value="7.1279751742810551E-2" table:style-name="ce48">
            <text:p>7,13%</text:p>
          </table:table-cell>
          <table:table-cell office:value-type="percentage" office:value="6.8787292787962931E-2" table:style-name="ce48">
            <text:p>6,88%</text:p>
          </table:table-cell>
          <table:table-cell office:value-type="percentage" office:value="0.20192869937710353" table:style-name="ce48">
            <text:p>20,19%</text:p>
          </table:table-cell>
          <table:table-cell office:value-type="percentage" office:value="0.19137258626789119" table:style-name="ce48">
            <text:p>19,14%</text:p>
          </table:table-cell>
          <table:table-cell office:value-type="percentage" office:value="0.21365950437110628" table:style-name="ce48">
            <text:p>21,37%</text:p>
          </table:table-cell>
          <table:table-cell office:value-type="percentage" office:value="0.27137337285765856" table:style-name="ce48">
            <text:p>27,14%</text:p>
          </table:table-cell>
          <table:table-cell office:value-type="percentage" office:value="0.24914043830049573" table:style-name="ce48">
            <text:p>24,91%</text:p>
          </table:table-cell>
          <table:table-cell office:value-type="percentage" office:value="0.21872709494818521" table:style-name="ce48">
            <text:p>21,87%</text:p>
          </table:table-cell>
          <table:table-cell office:value-type="percentage" office:value="0.18285239470156964" table:style-name="ce48">
            <text:p>18,29%</text:p>
          </table:table-cell>
          <table:table-cell office:value-type="percentage" office:value="0.17331748075538322" table:style-name="ce48">
            <text:p>17,33%</text:p>
          </table:table-cell>
          <table:table-cell office:value-type="percentage" office:value="0.14598660140512104" table:style-name="ce48">
            <text:p>14,60%</text:p>
          </table:table-cell>
          <table:table-cell office:value-type="percentage" office:value="0.12959133792472297" table:style-name="ce48">
            <text:p>12,96%</text:p>
          </table:table-cell>
          <table:table-cell office:value-type="percentage" office:value="0.11465637254499546" table:style-name="ce48">
            <text:p>11,47%</text:p>
          </table:table-cell>
          <table:table-cell office:value-type="percentage" office:value="7.1728364499698091E-2" table:style-name="ce48">
            <text:p>7,17%</text:p>
          </table:table-cell>
          <table:table-cell office:value-type="percentage" office:value="4.0896291083958522E-2" table:style-name="ce48">
            <text:p>4,09%</text:p>
          </table:table-cell>
          <table:table-cell office:value-type="percentage" office:value="3.9843209700729361E-2" table:style-name="ce48">
            <text:p>3,98%</text:p>
          </table:table-cell>
          <table:table-cell office:value-type="percentage" office:value="3.8814312617539398E-2" table:style-name="ce48">
            <text:p>3,88%</text:p>
          </table:table-cell>
          <table:table-cell office:value-type="percentage" office:value="3.7785415534349442E-2" table:style-name="ce48">
            <text:p>3,78%</text:p>
          </table:table-cell>
          <table:table-cell office:value-type="percentage" office:value="3.4874621070983776E-2" table:style-name="ce48">
            <text:p>3,49%</text:p>
          </table:table-cell>
          <table:table-cell office:value-type="percentage" office:value="3.2012357370680609E-2" table:style-name="ce48">
            <text:p>3,20%</text:p>
          </table:table-cell>
          <table:table-cell office:value-type="percentage" office:value="2.7395859348613237E-2" table:style-name="ce48">
            <text:p>2,74%</text:p>
          </table:table-cell>
          <table:table-cell office:value-type="percentage" office:value="2.1029622319957187E-2" table:style-name="ce48">
            <text:p>2,10%</text:p>
          </table:table-cell>
          <table:table-cell office:value-type="percentage" office:value="1.8898040532966211E-2" table:style-name="ce48">
            <text:p>1,89%</text:p>
          </table:table-cell>
          <table:table-cell office:value-type="percentage" office:value="1.6119939719197205E-2" table:style-name="ce48">
            <text:p>1,61%</text:p>
          </table:table-cell>
          <table:table-cell office:value-type="percentage" office:value="3.110760637946553E-3" table:style-name="ce48">
            <text:p>0,31%</text:p>
          </table:table-cell>
          <table:table-cell table:number-columns-repeated="16353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office:value-type="string" table:number-columns-spanned="4" table:number-rows-spanned="1" table:style-name="ce52">
            <text:p>DIN CARE:</text:p>
          </table:table-cell>
          <table:covered-table-cell table:number-columns-repeated="3"/>
          <table:table-cell table:number-columns-repeated="21" table:style-name="ce51"/>
          <table:table-cell table:number-columns-repeated="16353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office:value-type="string" table:number-columns-spanned="6" table:number-rows-spanned="1" table:style-name="ce54">
            <text:p>Serv datoriei Publice fara FD UE</text:p>
          </table:table-cell>
          <table:covered-table-cell table:number-columns-repeated="5"/>
          <table:table-cell table:number-columns-repeated="19" table:style-name="ce51"/>
          <table:table-cell table:number-columns-repeated="16353"/>
        </table:table-row>
        <table:table-row table:style-name="ro9">
          <table:table-cell office:value-type="float" office:value="3" table:style-name="ce46">
            <text:p>3</text:p>
          </table:table-cell>
          <table:table-cell office:value-type="string" table:style-name="ce47">
            <text:p>Serviciul anual al datoriei publice</text:p>
          </table:table-cell>
          <table:table-cell office:value-type="float" office:value="12085.202625112401" table:style-name="ce55">
            <text:p>12.085</text:p>
          </table:table-cell>
          <table:table-cell office:value-type="float" office:value="42197.943063030987" table:style-name="ce55">
            <text:p>42.198</text:p>
          </table:table-cell>
          <table:table-cell office:value-type="float" office:value="36809.688263167154" table:style-name="ce55">
            <text:p>36.810</text:p>
          </table:table-cell>
          <table:table-cell office:value-type="float" office:value="56034.567320169444" table:style-name="ce55">
            <text:p>56.035</text:p>
          </table:table-cell>
          <table:table-cell office:value-type="float" office:value="32316.888429999999" table:style-name="ce55">
            <text:p>32.317</text:p>
          </table:table-cell>
          <table:table-cell office:value-type="float" office:value="30688.127399999994" table:style-name="ce55">
            <text:p>30.688</text:p>
          </table:table-cell>
          <table:table-cell office:value-type="float" office:value="76252.475195999985" table:style-name="ce55">
            <text:p>76.252</text:p>
          </table:table-cell>
          <table:table-cell office:value-type="float" office:value="48825.304936217253" table:style-name="ce55">
            <text:p>48.825</text:p>
          </table:table-cell>
          <table:table-cell office:value-type="float" office:value="49605.181465417721" table:style-name="ce55">
            <text:p>49.605</text:p>
          </table:table-cell>
          <table:table-cell office:value-type="float" office:value="58188.253470040465" table:style-name="ce55">
            <text:p>58.188</text:p>
          </table:table-cell>
          <table:table-cell office:value-type="float" office:value="65099.921738745019" table:style-name="ce55">
            <text:p>65.100</text:p>
          </table:table-cell>
          <table:table-cell office:value-type="float" office:value="65337.139056564782" table:style-name="ce55">
            <text:p>65.337</text:p>
          </table:table-cell>
          <table:table-cell office:value-type="float" office:value="58619.992345015584" table:style-name="ce55">
            <text:p>58.620</text:p>
          </table:table-cell>
          <table:table-cell office:value-type="float" office:value="56783.629030112243" table:style-name="ce55">
            <text:p>56.784</text:p>
          </table:table-cell>
          <table:table-cell office:value-type="float" office:value="54399.400920175351" table:style-name="ce55">
            <text:p>54.399</text:p>
          </table:table-cell>
          <table:table-cell office:value-type="float" office:value="52304.420284408276" table:style-name="ce55">
            <text:p>52.304</text:p>
          </table:table-cell>
          <table:table-cell office:value-type="float" office:value="50488.058732530262" table:style-name="ce55">
            <text:p>50.488</text:p>
          </table:table-cell>
          <table:table-cell office:value-type="float" office:value="35433.799414647627" table:style-name="ce55">
            <text:p>35.434</text:p>
          </table:table-cell>
          <table:table-cell office:value-type="float" office:value="27416.533967285148" table:style-name="ce55">
            <text:p>27.417</text:p>
          </table:table-cell>
          <table:table-cell office:value-type="float" office:value="26710.55695205056" table:style-name="ce55">
            <text:p>26.711</text:p>
          </table:table-cell>
          <table:table-cell office:value-type="float" office:value="26020.792890752025" table:style-name="ce55">
            <text:p>26.021</text:p>
          </table:table-cell>
          <table:table-cell office:value-type="float" office:value="25331.028829453495" table:style-name="ce55">
            <text:p>25.331</text:p>
          </table:table-cell>
          <table:table-cell office:value-type="float" office:value="23379.656390500146" table:style-name="ce55">
            <text:p>23.380</text:p>
          </table:table-cell>
          <table:table-cell office:value-type="float" office:value="21460.818572136952" table:style-name="ce55">
            <text:p>21.461</text:p>
          </table:table-cell>
          <table:table-cell office:value-type="float" office:value="18365.956630449509" table:style-name="ce55">
            <text:p>18.366</text:p>
          </table:table-cell>
          <table:table-cell office:value-type="float" office:value="14098.084187405399" table:style-name="ce55">
            <text:p>14.098</text:p>
          </table:table-cell>
          <table:table-cell office:value-type="float" office:value="12669.089456633648" table:style-name="ce55">
            <text:p>12.669</text:p>
          </table:table-cell>
          <table:table-cell office:value-type="float" office:value="10806.673738570737" table:style-name="ce55">
            <text:p>10.807</text:p>
          </table:table-cell>
          <table:table-cell office:value-type="float" office:value="2085.4281020072413" table:style-name="ce55">
            <text:p>2.085</text:p>
          </table:table-cell>
          <table:table-cell table:number-columns-repeated="1635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Rambursare</text:p>
          </table:table-cell>
          <table:table-cell office:value-type="float" office:value="3334.9803646826977" table:style-name="ce56">
            <text:p>3.335</text:p>
          </table:table-cell>
          <table:table-cell office:value-type="float" office:value="4309.5019268429951" table:style-name="ce56">
            <text:p>4.310</text:p>
          </table:table-cell>
          <table:table-cell office:value-type="float" office:value="3327.2311722710779" table:style-name="ce56">
            <text:p>3.327</text:p>
          </table:table-cell>
          <table:table-cell office:value-type="float" office:value="2644.6965609314484" table:style-name="ce56">
            <text:p>2.645</text:p>
          </table:table-cell>
          <table:table-cell office:value-type="float" office:value="29799.525819999999" table:style-name="ce56">
            <text:p>29.800</text:p>
          </table:table-cell>
          <table:table-cell office:value-type="float" office:value="16977.146439999997" table:style-name="ce56">
            <text:p>16.977</text:p>
          </table:table-cell>
          <table:table-cell office:value-type="float" office:value="56117.905985999998" table:style-name="ce56">
            <text:p>56.118</text:p>
          </table:table-cell>
          <table:table-cell office:value-type="float" office:value="32644.655415721863" table:style-name="ce56">
            <text:p>32.645</text:p>
          </table:table-cell>
          <table:table-cell office:value-type="float" office:value="28359.23282949" table:style-name="ce56">
            <text:p>28.359</text:p>
          </table:table-cell>
          <table:table-cell office:value-type="float" office:value="36098.354243544003" table:style-name="ce56">
            <text:p>36.098</text:p>
          </table:table-cell>
          <table:table-cell office:value-type="float" office:value="44926.282778679" table:style-name="ce56">
            <text:p>44.926</text:p>
          </table:table-cell>
          <table:table-cell office:value-type="float" office:value="47555.070164971767" table:style-name="ce56">
            <text:p>47.555</text:p>
          </table:table-cell>
          <table:table-cell office:value-type="float" office:value="42847.680764971767" table:style-name="ce56">
            <text:p>42.848</text:p>
          </table:table-cell>
          <table:table-cell office:value-type="float" office:value="42847.680764971767" table:style-name="ce56">
            <text:p>42.848</text:p>
          </table:table-cell>
          <table:table-cell office:value-type="float" office:value="42263.354264971771" table:style-name="ce56">
            <text:p>42.263</text:p>
          </table:table-cell>
          <table:table-cell office:value-type="float" office:value="42022.002014971767" table:style-name="ce56">
            <text:p>42.022</text:p>
          </table:table-cell>
          <table:table-cell office:value-type="float" office:value="42022.002014971767" table:style-name="ce56">
            <text:p>42.022</text:p>
          </table:table-cell>
          <table:table-cell office:value-type="float" office:value="28657.377014971767" table:style-name="ce56">
            <text:p>28.657</text:p>
          </table:table-cell>
          <table:table-cell office:value-type="float" office:value="21644.127014971767" table:style-name="ce56">
            <text:p>21.644</text:p>
          </table:table-cell>
          <table:table-cell office:value-type="float" office:value="21644.127014971767" table:style-name="ce56">
            <text:p>21.644</text:p>
          </table:table-cell>
          <table:table-cell office:value-type="float" office:value="21644.127014971767" table:style-name="ce56">
            <text:p>21.644</text:p>
          </table:table-cell>
          <table:table-cell office:value-type="float" office:value="21644.127014971767" table:style-name="ce56">
            <text:p>21.644</text:p>
          </table:table-cell>
          <table:table-cell office:value-type="float" office:value="20373.852014971766" table:style-name="ce56">
            <text:p>20.374</text:p>
          </table:table-cell>
          <table:table-cell office:value-type="float" office:value="19103.577421459766" table:style-name="ce56">
            <text:p>19.104</text:p>
          </table:table-cell>
          <table:table-cell office:value-type="float" office:value="16621.109735498765" table:style-name="ce56">
            <text:p>16.621</text:p>
          </table:table-cell>
          <table:table-cell office:value-type="float" office:value="12894.207842541766" table:style-name="ce56">
            <text:p>12.894</text:p>
          </table:table-cell>
          <table:table-cell office:value-type="float" office:value="11909.166735481765" table:style-name="ce56">
            <text:p>11.909</text:p>
          </table:table-cell>
          <table:table-cell office:value-type="float" office:value="10457.423907373764" table:style-name="ce56">
            <text:p>10.457</text:p>
          </table:table-cell>
          <table:table-cell office:value-type="float" office:value="2032.44" table:style-name="ce56">
            <text:p>2.032</text:p>
          </table:table-cell>
          <table:table-cell table:number-columns-repeated="1635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1">
            <text:p>Dobânzi</text:p>
          </table:table-cell>
          <table:table-cell office:value-type="float" office:value="0" table:style-name="ce44">
            <text:p>0</text:p>
          </table:table-cell>
          <table:table-cell office:value-type="float" office:value="54.291342900000004" table:style-name="ce44">
            <text:p>54</text:p>
          </table:table-cell>
          <table:table-cell office:value-type="float" office:value="37.14607980000001" table:style-name="ce44">
            <text:p>37</text:p>
          </table:table-cell>
          <table:table-cell office:value-type="float" office:value="19.199279999999998" table:style-name="ce44">
            <text:p>19</text:p>
          </table:table-cell>
          <table:table-cell office:value-type="float" office:value="2494.8423299999999" table:style-name="ce44">
            <text:p>2.495</text:p>
          </table:table-cell>
          <table:table-cell office:value-type="float" office:value="13643.912729999998" table:style-name="ce44">
            <text:p>13.644</text:p>
          </table:table-cell>
          <table:table-cell office:value-type="float" office:value="20126.320979999997" table:style-name="ce44">
            <text:p>20.126</text:p>
          </table:table-cell>
          <table:table-cell office:value-type="float" office:value="16178.22129049539" table:style-name="ce44">
            <text:p>16.178</text:p>
          </table:table-cell>
          <table:table-cell office:value-type="float" office:value="21245.948635927722" table:style-name="ce44">
            <text:p>21.246</text:p>
          </table:table-cell>
          <table:table-cell office:value-type="float" office:value="22089.899226496465" table:style-name="ce44">
            <text:p>22.090</text:p>
          </table:table-cell>
          <table:table-cell office:value-type="float" office:value="20173.638960066019" table:style-name="ce44">
            <text:p>20.174</text:p>
          </table:table-cell>
          <table:table-cell office:value-type="float" office:value="17782.068891593015" table:style-name="ce44">
            <text:p>17.782</text:p>
          </table:table-cell>
          <table:table-cell office:value-type="float" office:value="15772.311580043815" table:style-name="ce44">
            <text:p>15.772</text:p>
          </table:table-cell>
          <table:table-cell office:value-type="float" office:value="13935.948265140476" table:style-name="ce44">
            <text:p>13.936</text:p>
          </table:table-cell>
          <table:table-cell office:value-type="float" office:value="12136.04665520358" table:style-name="ce44">
            <text:p>12.136</text:p>
          </table:table-cell>
          <table:table-cell office:value-type="float" office:value="10282.418269436504" table:style-name="ce44">
            <text:p>10.282</text:p>
          </table:table-cell>
          <table:table-cell office:value-type="float" office:value="8466.0567175584965" table:style-name="ce44">
            <text:p>8.466</text:p>
          </table:table-cell>
          <table:table-cell office:value-type="float" office:value="6776.4223996758628" table:style-name="ce44">
            <text:p>6.776</text:p>
          </table:table-cell>
          <table:table-cell office:value-type="float" office:value="5772.4069523133785" table:style-name="ce44">
            <text:p>5.772</text:p>
          </table:table-cell>
          <table:table-cell office:value-type="float" office:value="5066.429937078794" table:style-name="ce44">
            <text:p>5.066</text:p>
          </table:table-cell>
          <table:table-cell office:value-type="float" office:value="4376.6658757802597" table:style-name="ce44">
            <text:p>4.377</text:p>
          </table:table-cell>
          <table:table-cell office:value-type="float" office:value="3686.901814481726" table:style-name="ce44">
            <text:p>3.687</text:p>
          </table:table-cell>
          <table:table-cell office:value-type="float" office:value="3005.8043755283779" table:style-name="ce44">
            <text:p>3.006</text:p>
          </table:table-cell>
          <table:table-cell office:value-type="float" office:value="2357.2411506771841" table:style-name="ce44">
            <text:p>2.357</text:p>
          </table:table-cell>
          <table:table-cell office:value-type="float" office:value="1744.846894950746" table:style-name="ce44">
            <text:p>1.745</text:p>
          </table:table-cell>
          <table:table-cell office:value-type="float" office:value="1203.8763448636328" table:style-name="ce44">
            <text:p>1.204</text:p>
          </table:table-cell>
          <table:table-cell office:value-type="float" office:value="759.92272115188348" table:style-name="ce44">
            <text:p>760</text:p>
          </table:table-cell>
          <table:table-cell office:value-type="float" office:value="349.24983119697293" table:style-name="ce44">
            <text:p>349</text:p>
          </table:table-cell>
          <table:table-cell office:value-type="float" office:value="52.988102007241032" table:style-name="ce44">
            <text:p>53</text:p>
          </table:table-cell>
          <table:table-cell table:number-columns-repeated="16353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1">
            <text:p>Comisioane</text:p>
          </table:table-cell>
          <table:table-cell office:value-type="float" office:value="8750.2222604297021" table:style-name="ce44">
            <text:p>8.750</text:p>
          </table:table-cell>
          <table:table-cell office:value-type="float" office:value="37834.149793287994" table:style-name="ce44">
            <text:p>37.834</text:p>
          </table:table-cell>
          <table:table-cell office:value-type="float" office:value="33445.311011096077" table:style-name="ce44">
            <text:p>33.445</text:p>
          </table:table-cell>
          <table:table-cell office:value-type="float" office:value="53370.671479237993" table:style-name="ce44">
            <text:p>53.371</text:p>
          </table:table-cell>
          <table:table-cell office:value-type="float" office:value="22.52028" table:style-name="ce44">
            <text:p>23</text:p>
          </table:table-cell>
          <table:table-cell office:value-type="float" office:value="67.06823" table:style-name="ce44">
            <text:p>67</text:p>
          </table:table-cell>
          <table:table-cell office:value-type="float" office:value="8.2482299999999995" table:style-name="ce44">
            <text:p>8</text:p>
          </table:table-cell>
          <table:table-cell office:value-type="float" office:value="2.4282300000000001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3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42">
            <text:p>Gradul de îndatorare (%) (serviciul anual al datoriei publice/venituri proprii x100)<text:s/></text:p>
          </table:table-cell>
          <table:table-cell office:value-type="percentage" office:value="116.57199949275586" table:style-name="ce57">
            <text:p>11657,20%</text:p>
          </table:table-cell>
          <table:table-cell office:value-type="percentage" office:value="460.47729957317364" table:style-name="ce57">
            <text:p>46047,73%</text:p>
          </table:table-cell>
          <table:table-cell office:value-type="percentage" office:value="536.00375992664362" table:style-name="ce57">
            <text:p>53600,38%</text:p>
          </table:table-cell>
          <table:table-cell office:value-type="percentage" office:value="1247.777205197292" table:style-name="ce57">
            <text:p>124777,72%</text:p>
          </table:table-cell>
          <table:table-cell office:value-type="percentage" office:value="5.4308888655764664E-2" table:style-name="ce57">
            <text:p>5,43%</text:p>
          </table:table-cell>
          <table:table-cell office:value-type="percentage" office:value="4.3482349040103417E-2" table:style-name="ce57">
            <text:p>4,35%</text:p>
          </table:table-cell>
          <table:table-cell office:value-type="percentage" office:value="0.10734381067640697" table:style-name="ce57">
            <text:p>10,73%</text:p>
          </table:table-cell>
          <table:table-cell office:value-type="percentage" office:value="7.2831010853422737E-2" table:style-name="ce57">
            <text:p>7,28%</text:p>
          </table:table-cell>
          <table:table-cell office:value-type="percentage" office:value="7.3994325573867981E-2" table:style-name="ce57">
            <text:p>7,40%</text:p>
          </table:table-cell>
          <table:table-cell office:value-type="percentage" office:value="8.6797395849435174E-2" table:style-name="ce57">
            <text:p>8,68%</text:p>
          </table:table-cell>
          <table:table-cell office:value-type="percentage" office:value="9.7107291247955932E-2" table:style-name="ce57">
            <text:p>9,71%</text:p>
          </table:table-cell>
          <table:table-cell office:value-type="percentage" office:value="9.7461140078420397E-2" table:style-name="ce57">
            <text:p>9,75%</text:p>
          </table:table-cell>
          <table:table-cell office:value-type="percentage" office:value="8.7441405727719287E-2" table:style-name="ce57">
            <text:p>8,74%</text:p>
          </table:table-cell>
          <table:table-cell office:value-type="percentage" office:value="8.4702166378507457E-2" table:style-name="ce57">
            <text:p>8,47%</text:p>
          </table:table-cell>
          <table:table-cell office:value-type="percentage" office:value="8.1145696151056948E-2" table:style-name="ce57">
            <text:p>8,11%</text:p>
          </table:table-cell>
          <table:table-cell office:value-type="percentage" office:value="7.8020686330420211E-2" table:style-name="ce57">
            <text:p>7,80%</text:p>
          </table:table-cell>
          <table:table-cell office:value-type="percentage" office:value="7.53112829161173E-2" table:style-name="ce57">
            <text:p>7,53%</text:p>
          </table:table-cell>
          <table:table-cell office:value-type="percentage" office:value="5.2855367377991111E-2" table:style-name="ce57">
            <text:p>5,29%</text:p>
          </table:table-cell>
          <table:table-cell office:value-type="percentage" office:value="4.0896291083958522E-2" table:style-name="ce57">
            <text:p>4,09%</text:p>
          </table:table-cell>
          <table:table-cell office:value-type="percentage" office:value="3.9843209700729361E-2" table:style-name="ce57">
            <text:p>3,98%</text:p>
          </table:table-cell>
          <table:table-cell office:value-type="percentage" office:value="3.8814312617539398E-2" table:style-name="ce57">
            <text:p>3,88%</text:p>
          </table:table-cell>
          <table:table-cell office:value-type="percentage" office:value="3.7785415534349442E-2" table:style-name="ce57">
            <text:p>3,78%</text:p>
          </table:table-cell>
          <table:table-cell office:value-type="percentage" office:value="3.4874621070983776E-2" table:style-name="ce57">
            <text:p>3,49%</text:p>
          </table:table-cell>
          <table:table-cell office:value-type="percentage" office:value="3.2012357370680609E-2" table:style-name="ce57">
            <text:p>3,20%</text:p>
          </table:table-cell>
          <table:table-cell office:value-type="percentage" office:value="2.7395859348613237E-2" table:style-name="ce57">
            <text:p>2,74%</text:p>
          </table:table-cell>
          <table:table-cell office:value-type="percentage" office:value="2.1029622319957187E-2" table:style-name="ce57">
            <text:p>2,10%</text:p>
          </table:table-cell>
          <table:table-cell office:value-type="percentage" office:value="1.8898040532966211E-2" table:style-name="ce57">
            <text:p>1,89%</text:p>
          </table:table-cell>
          <table:table-cell office:value-type="percentage" office:value="1.6119939719197205E-2" table:style-name="ce57">
            <text:p>1,61%</text:p>
          </table:table-cell>
          <table:table-cell office:value-type="percentage" office:value="3.110760637946553E-3" table:style-name="ce57">
            <text:p>0,31%</text:p>
          </table:table-cell>
          <table:table-cell table:number-columns-repeated="16353"/>
        </table:table-row>
        <table:table-row table:style-name="ro1">
          <table:table-cell table:style-name="ce49"/>
          <table:table-cell table:style-name="ce50"/>
          <table:table-cell table:number-columns-repeated="29" table:style-name="ce51"/>
          <table:table-cell table:number-columns-repeated="16353"/>
        </table:table-row>
        <table:table-row table:style-name="ro11">
          <table:table-cell table:style-name="ce49"/>
          <table:table-cell office:value-type="string" table:style-name="ce50">
            <text:p>Serv Datoriei publice doar cu FD ue</text:p>
          </table:table-cell>
          <table:table-cell table:number-columns-repeated="29" table:style-name="ce51"/>
          <table:table-cell table:number-columns-repeated="16353"/>
        </table:table-row>
        <table:table-row table:style-name="ro9">
          <table:table-cell office:value-type="float" office:value="3" table:style-name="ce46">
            <text:p>3</text:p>
          </table:table-cell>
          <table:table-cell office:value-type="string" table:style-name="ce47">
            <text:p>Serviciul anual al datoriei publice</text:p>
          </table:table-cell>
          <table:table-cell office:value-type="float" office:value="4.9221000000000004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4.9634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0098.632148802993" table:style-name="ce55">
            <text:p>10.099</text:p>
          </table:table-cell>
          <table:table-cell office:value-type="float" office:value="17859.231498002307" table:style-name="ce55">
            <text:p>17.859</text:p>
          </table:table-cell>
          <table:table-cell office:value-type="float" office:value="67189.079923621073" table:style-name="ce55">
            <text:p>67.189</text:p>
          </table:table-cell>
          <table:table-cell office:value-type="float" office:value="79630.718758353061" table:style-name="ce55">
            <text:p>79.631</text:p>
          </table:table-cell>
          <table:table-cell office:value-type="float" office:value="93190.609025595302" table:style-name="ce55">
            <text:p>93.191</text:p>
          </table:table-cell>
          <table:table-cell office:value-type="float" office:value="123433.77671926041" table:style-name="ce55">
            <text:p>123.434</text:p>
          </table:table-cell>
          <table:table-cell office:value-type="float" office:value="101752.11901527233" table:style-name="ce55">
            <text:p>101.752</text:p>
          </table:table-cell>
          <table:table-cell office:value-type="float" office:value="81261.761166870056" table:style-name="ce55">
            <text:p>81.262</text:p>
          </table:table-cell>
          <table:table-cell office:value-type="float" office:value="63962.7347791422" table:style-name="ce55">
            <text:p>63.963</text:p>
          </table:table-cell>
          <table:table-cell office:value-type="float" office:value="59406.970956059195" table:style-name="ce55">
            <text:p>59.407</text:p>
          </table:table-cell>
          <table:table-cell office:value-type="float" office:value="43468.804486890753" table:style-name="ce55">
            <text:p>43.469</text:p>
          </table:table-cell>
          <table:table-cell office:value-type="float" office:value="34572.536620682076" table:style-name="ce55">
            <text:p>34.573</text:p>
          </table:table-cell>
          <table:table-cell office:value-type="float" office:value="26376.621391936831" table:style-name="ce55">
            <text:p>26.377</text:p>
          </table:table-cell>
          <table:table-cell office:value-type="float" office:value="12652.300561669166" table:style-name="ce55">
            <text:p>12.65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Rambursar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522.610204999999" table:style-name="ce56">
            <text:p>8.523</text:p>
          </table:table-cell>
          <table:table-cell office:value-type="float" office:value="13569.62773" table:style-name="ce56">
            <text:p>13.570</text:p>
          </table:table-cell>
          <table:table-cell office:value-type="float" office:value="44368.52594" table:style-name="ce56">
            <text:p>44.369</text:p>
          </table:table-cell>
          <table:table-cell office:value-type="float" office:value="57771.31594" table:style-name="ce56">
            <text:p>57.771</text:p>
          </table:table-cell>
          <table:table-cell office:value-type="float" office:value="66172.015139999989" table:style-name="ce56">
            <text:p>66.172</text:p>
          </table:table-cell>
          <table:table-cell office:value-type="float" office:value="96672.015139999989" table:style-name="ce56">
            <text:p>96.672</text:p>
          </table:table-cell>
          <table:table-cell office:value-type="float" office:value="78279.157999999996" table:style-name="ce56">
            <text:p>78.279</text:p>
          </table:table-cell>
          <table:table-cell office:value-type="float" office:value="63500.707309999998" table:style-name="ce56">
            <text:p>63.501</text:p>
          </table:table-cell>
          <table:table-cell office:value-type="float" office:value="50294.128106892647" table:style-name="ce56">
            <text:p>50.294</text:p>
          </table:table-cell>
          <table:table-cell office:value-type="float" office:value="49319.139080000001" table:style-name="ce56">
            <text:p>49.319</text:p>
          </table:table-cell>
          <table:table-cell office:value-type="float" office:value="36692.797720000002" table:style-name="ce56">
            <text:p>36.693</text:p>
          </table:table-cell>
          <table:table-cell office:value-type="float" office:value="30453.536919999999" table:style-name="ce56">
            <text:p>30.454</text:p>
          </table:table-cell>
          <table:table-cell office:value-type="float" office:value="24214.285680000001" table:style-name="ce56">
            <text:p>24.214</text:p>
          </table:table-cell>
          <table:table-cell office:value-type="float" office:value="12107.142820000001" table:style-name="ce56">
            <text:p>12.10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5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1">
            <text:p>Dobânzi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76.0219438029947" table:style-name="ce44">
            <text:p>1.576</text:p>
          </table:table-cell>
          <table:table-cell office:value-type="float" office:value="4289.6037680023055" table:style-name="ce44">
            <text:p>4.290</text:p>
          </table:table-cell>
          <table:table-cell office:value-type="float" office:value="22820.553983621077" table:style-name="ce44">
            <text:p>22.821</text:p>
          </table:table-cell>
          <table:table-cell office:value-type="float" office:value="21859.402818353054" table:style-name="ce44">
            <text:p>21.859</text:p>
          </table:table-cell>
          <table:table-cell office:value-type="float" office:value="27018.593885595306" table:style-name="ce44">
            <text:p>27.019</text:p>
          </table:table-cell>
          <table:table-cell office:value-type="float" office:value="26761.761579260419" table:style-name="ce44">
            <text:p>26.762</text:p>
          </table:table-cell>
          <table:table-cell office:value-type="float" office:value="23472.961015272329" table:style-name="ce44">
            <text:p>23.473</text:p>
          </table:table-cell>
          <table:table-cell office:value-type="float" office:value="17761.053856870061" table:style-name="ce44">
            <text:p>17.761</text:p>
          </table:table-cell>
          <table:table-cell office:value-type="float" office:value="13668.606672249553" table:style-name="ce44">
            <text:p>13.669</text:p>
          </table:table-cell>
          <table:table-cell office:value-type="float" office:value="10087.831876059194" table:style-name="ce44">
            <text:p>10.088</text:p>
          </table:table-cell>
          <table:table-cell office:value-type="float" office:value="6776.0067668907486" table:style-name="ce44">
            <text:p>6.776</text:p>
          </table:table-cell>
          <table:table-cell office:value-type="float" office:value="4118.9997006820813" table:style-name="ce44">
            <text:p>4.119</text:p>
          </table:table-cell>
          <table:table-cell office:value-type="float" office:value="2162.335711936832" table:style-name="ce44">
            <text:p>2.162</text:p>
          </table:table-cell>
          <table:table-cell office:value-type="float" office:value="545.15774166916492" table:style-name="ce44">
            <text:p>54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3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1">
            <text:p>Comisioane</text:p>
          </table:table-cell>
          <table:table-cell office:value-type="float" office:value="4.9221000000000004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4.9634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3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42">
            <text:p>Gradul de îndatorare (%) (serviciul anual al datoriei publice/venituri proprii x100)<text:s/></text:p>
          </table:table-cell>
          <table:table-cell office:value-type="percentage" office:value="5.6251142582500386E-4" table:style-name="ce57">
            <text:p>0,06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1.4840346374274421E-4" table:style-name="ce57">
            <text:p>0,01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1.6970863087045884E-2" table:style-name="ce57">
            <text:p>1,70%</text:p>
          </table:table-cell>
          <table:table-cell office:value-type="percentage" office:value="2.5304943747859489E-2" table:style-name="ce57">
            <text:p>2,53%</text:p>
          </table:table-cell>
          <table:table-cell office:value-type="percentage" office:value="9.4584888638755929E-2" table:style-name="ce57">
            <text:p>9,46%</text:p>
          </table:table-cell>
          <table:table-cell office:value-type="percentage" office:value="0.11878237626435169" table:style-name="ce57">
            <text:p>11,88%</text:p>
          </table:table-cell>
          <table:table-cell office:value-type="percentage" office:value="0.13900919341408302" table:style-name="ce57">
            <text:p>13,90%</text:p>
          </table:table-cell>
          <table:table-cell office:value-type="percentage" office:value="0.18412187581138945" table:style-name="ce57">
            <text:p>18,41%</text:p>
          </table:table-cell>
          <table:table-cell office:value-type="percentage" office:value="0.15178010038116532" table:style-name="ce57">
            <text:p>15,18%</text:p>
          </table:table-cell>
          <table:table-cell office:value-type="percentage" office:value="0.12121534555173813" table:style-name="ce57">
            <text:p>12,12%</text:p>
          </table:table-cell>
          <table:table-cell office:value-type="percentage" office:value="9.541098897385035E-2" table:style-name="ce57">
            <text:p>9,54%</text:p>
          </table:table-cell>
          <table:table-cell office:value-type="percentage" office:value="8.8615314376875781E-2" table:style-name="ce57">
            <text:p>8,86%</text:p>
          </table:table-cell>
          <table:table-cell office:value-type="percentage" office:value="6.4840905254064107E-2" table:style-name="ce57">
            <text:p>6,48%</text:p>
          </table:table-cell>
          <table:table-cell office:value-type="percentage" office:value="5.1570651594302776E-2" table:style-name="ce57">
            <text:p>5,16%</text:p>
          </table:table-cell>
          <table:table-cell office:value-type="percentage" office:value="3.934508962887813E-2" table:style-name="ce57">
            <text:p>3,93%</text:p>
          </table:table-cell>
          <table:table-cell office:value-type="percentage" office:value="1.8872997121706977E-2" table:style-name="ce57">
            <text:p>1,89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57">
            <text:p>0,00%</text:p>
          </table:table-cell>
          <table:table-cell table:number-columns-repeated="16353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office:value-type="percentage" office:value="7.1279751742810551E-2" table:style-name="ce51">
            <text:p>7,13%</text:p>
          </table:table-cell>
          <table:table-cell office:value-type="percentage" office:value="6.8787292787962903E-2" table:style-name="ce51">
            <text:p>6,88%</text:p>
          </table:table-cell>
          <table:table-cell office:value-type="percentage" office:value="0.20192869931516289" table:style-name="ce51">
            <text:p>20,19%</text:p>
          </table:table-cell>
          <table:table-cell office:value-type="percentage" office:value="0.19161338711777443" table:style-name="ce51">
            <text:p>19,16%</text:p>
          </table:table-cell>
          <table:table-cell office:value-type="percentage" office:value="0.213003518987951" table:style-name="ce51">
            <text:p>21,30%</text:p>
          </table:table-cell>
          <table:table-cell office:value-type="percentage" office:value="0.27091927166082463" table:style-name="ce51">
            <text:p>27,09%</text:p>
          </table:table-cell>
          <table:table-cell office:value-type="percentage" office:value="0.24888739162912127" table:style-name="ce51">
            <text:p>24,89%</text:p>
          </table:table-cell>
          <table:table-cell office:value-type="percentage" office:value="0.21867648563015851" table:style-name="ce51">
            <text:p>21,87%</text:p>
          </table:table-cell>
          <table:table-cell office:value-type="percentage" office:value="0.18285239470156964" table:style-name="ce51">
            <text:p>18,29%</text:p>
          </table:table-cell>
          <table:table-cell office:value-type="percentage" office:value="0.17331748075538322" table:style-name="ce51">
            <text:p>17,33%</text:p>
          </table:table-cell>
          <table:table-cell office:value-type="percentage" office:value="0.14598660140512104" table:style-name="ce51">
            <text:p>14,60%</text:p>
          </table:table-cell>
          <table:table-cell office:value-type="percentage" office:value="0.12959133792472299" table:style-name="ce51">
            <text:p>12,96%</text:p>
          </table:table-cell>
          <table:table-cell office:value-type="percentage" office:value="0.11465637254499543" table:style-name="ce51">
            <text:p>11,47%</text:p>
          </table:table-cell>
          <table:table-cell office:value-type="percentage" office:value="7.1728364499698091E-2" table:style-name="ce51">
            <text:p>7,17%</text:p>
          </table:table-cell>
          <table:table-cell office:value-type="percentage" office:value="4.0896291083958522E-2" table:style-name="ce51">
            <text:p>4,09%</text:p>
          </table:table-cell>
          <table:table-cell office:value-type="percentage" office:value="3.9843209700729361E-2" table:style-name="ce51">
            <text:p>3,98%</text:p>
          </table:table-cell>
          <table:table-cell office:value-type="percentage" office:value="3.8814312617539398E-2" table:style-name="ce51">
            <text:p>3,88%</text:p>
          </table:table-cell>
          <table:table-cell office:value-type="percentage" office:value="3.7785415534349442E-2" table:style-name="ce51">
            <text:p>3,78%</text:p>
          </table:table-cell>
          <table:table-cell office:value-type="percentage" office:value="3.4874621070983776E-2" table:style-name="ce51">
            <text:p>3,49%</text:p>
          </table:table-cell>
          <table:table-cell office:value-type="percentage" office:value="3.2012357370680609E-2" table:style-name="ce51">
            <text:p>3,20%</text:p>
          </table:table-cell>
          <table:table-cell office:value-type="percentage" office:value="2.7395859348613237E-2" table:style-name="ce51">
            <text:p>2,74%</text:p>
          </table:table-cell>
          <table:table-cell office:value-type="percentage" office:value="2.1029622319957187E-2" table:style-name="ce51">
            <text:p>2,10%</text:p>
          </table:table-cell>
          <table:table-cell office:value-type="percentage" office:value="1.8898040532966211E-2" table:style-name="ce51">
            <text:p>1,89%</text:p>
          </table:table-cell>
          <table:table-cell office:value-type="percentage" office:value="1.6119939719197205E-2" table:style-name="ce51">
            <text:p>1,61%</text:p>
          </table:table-cell>
          <table:table-cell office:value-type="percentage" office:value="3.110760637946553E-3" table:style-name="ce51">
            <text:p>0,31%</text:p>
          </table:table-cell>
          <table:table-cell table:number-columns-repeated="16353"/>
        </table:table-row>
        <table:table-row table:number-rows-repeated="2" table:style-name="ro1">
          <table:table-cell table:style-name="ce49"/>
          <table:table-cell table:style-name="ce50"/>
          <table:table-cell table:number-columns-repeated="29" table:style-name="ce51"/>
          <table:table-cell table:number-columns-repeated="16353"/>
        </table:table-row>
        <table:table-row table:number-rows-repeated="2" table:style-name="ro12">
          <table:table-cell table:style-name="ce49"/>
          <table:table-cell table:style-name="ce50"/>
          <table:table-cell table:number-columns-repeated="29" table:style-name="ce51"/>
          <table:table-cell table:number-columns-repeated="16353"/>
        </table:table-row>
        <table:table-row table:number-rows-repeated="4" table:style-name="ro1">
          <table:table-cell table:style-name="ce49"/>
          <table:table-cell table:style-name="ce50"/>
          <table:table-cell table:number-columns-repeated="29" table:style-name="ce51"/>
          <table:table-cell table:number-columns-repeated="1635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imona Florea</meta:initial-creator>
    <dc:creator>Simona Florea</dc:creator>
    <meta:creation-date>2025-10-09T09:40:35Z</meta:creation-date>
    <dc:date>2025-10-09T09:51:53Z</dc:date>
  </office:meta>
</office:document-meta>
</file>